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E0000305F0000335ED198EE84.wmf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3" style:family="table">
      <style:table-properties style:width="17.023cm" table:align="left" style:writing-mode="lr-tb"/>
    </style:style>
    <style:style style:name="Tabela13.A" style:family="table-column">
      <style:table-column-properties style:column-width="17.023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="0.097cm" fo:border="0.1pt solid #000000" style:writing-mode="lr-tb"/>
    </style:style>
    <style:style style:name="Tabela1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 fo:background-color="#ffffff">
        <style:background-image/>
      </style:paragraph-properties>
      <style:text-properties fo:color="#000000" style:font-name="Arial" fo:font-size="11pt" fo:language="pt" fo:country="BR" fo:font-style="normal" fo:font-weight="bold" officeooo:rsid="010dca07" officeooo:paragraph-rsid="000123c3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2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officeooo:paragraph-rsid="000123c3" style:font-name-complex="Ecofont Vera Sans"/>
    </style:style>
    <style:style style:name="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" officeooo:paragraph-rsid="000123c3" style:font-name-complex="Arial"/>
    </style:style>
    <style:style style:name="P4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Ecofont Vera Sans" officeooo:paragraph-rsid="000123c3" style:font-name-complex="Ecofont Vera Sans"/>
    </style:style>
    <style:style style:name="P5" style:family="paragraph" style:parent-style-name="Heading_20_2" style:list-style-name="WW8Num2">
      <style:paragraph-properties fo:margin-top="0cm" fo:margin-bottom="0cm" style:contextual-spacing="false" fo:line-height="100%" fo:text-align="center" style:justify-single-word="false" fo:background-color="#ffffff">
        <style:background-image/>
      </style:paragraph-properties>
      <style:text-properties fo:color="#000000" style:font-name="Arial" fo:font-size="11pt" fo:language="pt" fo:country="BR" fo:font-style="normal" fo:font-weight="bold" officeooo:rsid="0067d9cf" officeooo:paragraph-rsid="000123c3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weight-complex="bold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fo:color="#000000" style:font-name="Arial" fo:font-size="12pt" fo:language="pt" fo:country="BR" fo:font-style="normal" fo:font-weight="normal" officeooo:paragraph-rsid="000123c3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color="#000000" style:font-name="Arial" fo:font-size="12pt" fo:language="pt" fo:country="BR" fo:font-style="normal" fo:font-weight="normal" officeooo:paragraph-rsid="000123c3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fo:font-style="normal" fo:font-weight="bold" officeooo:rsid="0080df4b" officeooo:paragraph-rsid="000123c3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fo:font-style="normal" fo:font-weight="normal" officeooo:paragraph-rsid="000123c3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" fo:font-size="12pt" fo:language="pt" fo:country="BR" fo:font-style="normal" fo:font-weight="normal" officeooo:paragraph-rsid="000123c3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end" style:justify-single-word="false"/>
      <style:text-properties fo:color="#000000" style:font-name="Arial" fo:font-size="12pt" fo:language="pt" fo:country="BR" fo:font-style="normal" fo:font-weight="normal" officeooo:paragraph-rsid="000123c3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Arial" officeooo:paragraph-rsid="000123c3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background-color="#ffffff">
        <style:background-image/>
      </style:paragraph-properties>
      <style:text-properties fo:color="#000000" style:font-name="Arial" fo:font-size="12pt" fo:language="pt" fo:country="BR" fo:font-style="normal" fo:font-weight="normal" officeooo:rsid="0022f0e6" officeooo:paragraph-rsid="000123c3" style:letter-kerning="true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T1" style:family="text">
      <style:text-properties officeooo:rsid="0183d408"/>
    </style:style>
    <style:style style:name="T2" style:family="text">
      <style:text-properties officeooo:rsid="011ebe30"/>
    </style:style>
    <style:style style:name="T3" style:family="text">
      <style:text-properties officeooo:rsid="008c22f8"/>
    </style:style>
    <style:style style:name="T4" style:family="text">
      <style:text-properties officeooo:rsid="0176c2cd"/>
    </style:style>
    <style:style style:name="T5" style:family="text">
      <style:text-properties officeooo:rsid="0007a4f4"/>
    </style:style>
    <style:style style:name="T6" style:family="text">
      <style:text-properties officeooo:rsid="01337f29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9ca4f6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97690002344190382" text:style-name="WW8Num2">
        <text:list-item>
          <text:list>
            <text:list-item>
              <text:h text:style-name="P5" text:outline-level="2">ANEXO <text:span text:style-name="T1">IV</text:span></text:h>
            </text:list-item>
          </text:list>
        </text:list-item>
      </text:list>
      <text:p text:style-name="P1"/>
      <text:p text:style-name="P8">Modelo de Formulário de Recurso do Edital</text:p>
      <text:p text:style-name="P9"/>
      <text:p text:style-name="P10">De: </text:p>
      <text:p text:style-name="P10">Para: Comitê <text:span text:style-name="T2">de Extensão</text:span> do Edital <text:span text:style-name="T3">Nº 008</text:span>/201<text:span text:style-name="T4">7</text:span></text:p>
      <text:p text:style-name="P10"><text:span text:style-name="T2">Coordenação</text:span> de Extensão</text:p>
      <text:p text:style-name="P10"/>
      <text:p text:style-name="P10"/>
      <text:p text:style-name="P10">Encaminho recurso ao Edital <text:span text:style-name="T5">Nº 008</text:span>/201<text:span text:style-name="T4">7</text:span> e peço DEFERIMENTO.</text:p>
      <text:p text:style-name="P10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7">1. Justificativa do recurso:</text:p>
          </table:table-cell>
        </table:table-row>
        <table:table-row table:style-name="Tabela13.1">
          <table:table-cell table:style-name="Tabela13.A2" office:value-type="string">
            <text:p text:style-name="P6"/>
            <text:p text:style-name="P6"/>
            <text:p text:style-name="P6"/>
            <text:p text:style-name="P6"/>
            <text:p text:style-name="P7"/>
            <text:p text:style-name="P7"/>
          </table:table-cell>
        </table:table-row>
        <table:table-row table:style-name="Tabela13.1">
          <table:table-cell table:style-name="Tabela13.A2" office:value-type="string">
            <text:p text:style-name="P7">2. Fundamentação do recurso:</text:p>
          </table:table-cell>
        </table:table-row>
        <table:table-row table:style-name="Tabela13.1">
          <table:table-cell table:style-name="Tabela13.A2" office:value-type="string">
            <text:p text:style-name="P6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2"/>
      <text:p text:style-name="P10">Declaro que as informações fornecidas neste recurso estão de acordo com a verdade e são de minha inteira responsabilidade, e de que estou ciente das implicações legais.</text:p>
      <text:p text:style-name="P11"/>
      <text:p text:style-name="P11"/>
      <text:p text:style-name="P11"><text:span text:style-name="T6">Luzerna (SC)</text:span>, ____de __________________ de 201<text:span text:style-name="T4">7</text:span>.</text:p>
      <text:p text:style-name="P10"/>
      <text:p text:style-name="P10"/>
      <text:p text:style-name="P13">Ass: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false" style:family="text"/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tru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" officeooo:paragraph-rsid="000123c3" style:font-name-complex="Arial"/>
    </style:style>
    <style:style style:name="MP2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Ecofont Vera Sans" officeooo:paragraph-rsid="000123c3" style:font-name-complex="Ecofont Vera Sans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officeooo:paragraph-rsid="000123c3" style:font-name-complex="Ecofont Vera Sans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italic" officeooo:rsid="009ca4f6" style:font-style-asian="italic" style:font-style-complex="italic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043cm" svg:height="2.17cm" draw:z-index="0"><draw:image xlink:href="Pictures/2000000E0000305F0000335ED198EE84.wmf" xlink:type="simple" xlink:show="embed" xlink:actuate="onLoad"/></draw:frame></text:p>
        <text:p text:style-name="MP2">Ministério da Educação</text:p>
        <text:p text:style-name="MP2">Secretaria de Educação Profissional e Tecnológica</text:p>
        <text:p text:style-name="MP3">Instituto Federal Catarinense </text:p>
        <text:p text:style-name="MP3"><text:span text:style-name="MT1">C</text:span><text:span text:style-name="MT2">a</text:span><text:span text:style-name="MT1">mpu</text:span>s Luzer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9T14:08:50.059098060</meta:creation-date>
    <dc:date>2017-05-29T14:09:26.345352221</dc:date>
    <meta:editing-duration>P0D</meta:editing-duration>
    <meta:editing-cycles>1</meta:editing-cycles>
    <meta:document-statistic meta:table-count="1" meta:image-count="1" meta:object-count="0" meta:page-count="1" meta:paragraph-count="16" meta:word-count="86" meta:character-count="614" meta:non-whitespace-character-count="541"/>
    <meta:generator>LibreOffice/4.2.8.2$Linux_X86_64 LibreOffice_project/420m0$Build-2</meta:generator>
  </office:meta>
</office:document-meta>
</file>