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E000000D18350C2099648E90F.jpg" manifest:media-type="image/jpeg"/>
  <manifest:file-entry manifest:full-path="Pictures/2000000E00002FC0000032DA5B485F38500530A8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ahoma" svg:font-family="Tahoma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8.604cm" fo:margin-left="-0.803cm" table:align="left"/>
    </style:style>
    <style:style style:name="Tabela1.A" style:family="table-column">
      <style:table-column-properties style:column-width="18.604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829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604cm" fo:margin-left="-0.803cm" table:align="left"/>
    </style:style>
    <style:style style:name="Tabela2.A" style:family="table-column">
      <style:table-column-properties style:column-width="10.388cm"/>
    </style:style>
    <style:style style:name="Tabela2.B" style:family="table-column">
      <style:table-column-properties style:column-width="6.212cm"/>
    </style:style>
    <style:style style:name="Tabela2.C" style:family="table-column">
      <style:table-column-properties style:column-width="2.004cm"/>
    </style:style>
    <style:style style:name="Tabela2.1" style:family="table-row">
      <style:table-row-properties style:min-row-height="1.5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8.604cm" fo:margin-left="-0.803cm" table:align="left"/>
    </style:style>
    <style:style style:name="Tabela3.A" style:family="table-column">
      <style:table-column-properties style:column-width="4.094cm"/>
    </style:style>
    <style:style style:name="Tabela3.B" style:family="table-column">
      <style:table-column-properties style:column-width="6.294cm"/>
    </style:style>
    <style:style style:name="Tabela3.C" style:family="table-column">
      <style:table-column-properties style:column-width="8.21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4" style:family="table">
      <style:table-properties style:width="18.604cm" fo:margin-left="-0.803cm" table:align="left"/>
    </style:style>
    <style:style style:name="Tabela4.A" style:family="table-column">
      <style:table-column-properties style:column-width="9.303cm"/>
    </style:style>
    <style:style style:name="Tabela4.B" style:family="table-column">
      <style:table-column-properties style:column-width="9.30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8.604cm" fo:margin-left="-0.803cm" table:align="left"/>
    </style:style>
    <style:style style:name="Tabela5.A" style:family="table-column">
      <style:table-column-properties style:column-width="18.604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8.604cm" fo:margin-left="-0.803cm" table:align="left"/>
    </style:style>
    <style:style style:name="Tabela6.A" style:family="table-column">
      <style:table-column-properties style:column-width="9.303cm"/>
    </style:style>
    <style:style style:name="Tabela6.B" style:family="table-column">
      <style:table-column-properties style:column-width="9.301cm"/>
    </style:style>
    <style:style style:name="Tabela6.1" style:family="table-row">
      <style:table-row-properties style:min-row-height="1.30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8.604cm" fo:margin-left="-0.803cm" table:align="left"/>
    </style:style>
    <style:style style:name="Tabela7.A" style:family="table-column">
      <style:table-column-properties style:column-width="18.604cm"/>
    </style:style>
    <style:style style:name="Tabela7.1" style:family="table-row">
      <style:table-row-properties style:min-row-height="0.612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604cm" fo:margin-left="-0.803cm" table:align="left"/>
    </style:style>
    <style:style style:name="Tabela8.A" style:family="table-column">
      <style:table-column-properties style:column-width="18.604cm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8.604cm" fo:margin-left="-0.803cm" table:align="left"/>
    </style:style>
    <style:style style:name="Tabela9.A" style:family="table-column">
      <style:table-column-properties style:column-width="18.604cm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8.598cm" fo:margin-left="-0.803cm" table:align="left"/>
    </style:style>
    <style:style style:name="Tabela10.A" style:family="table-column">
      <style:table-column-properties style:column-width="18.598cm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8.604cm" fo:margin-left="-0.803cm" table:align="left"/>
    </style:style>
    <style:style style:name="Tabela11.A" style:family="table-column">
      <style:table-column-properties style:column-width="18.604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8.604cm" fo:margin-left="-0.774cm" table:align="left"/>
    </style:style>
    <style:style style:name="Tabela12.A" style:family="table-column">
      <style:table-column-properties style:column-width="18.604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6f6cc" style:font-name-complex="Arial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6f6cc" style:font-name-complex="Ecofont Vera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16f6cc" style:font-name-complex="Ecofont Vera Sans"/>
    </style:style>
    <style:style style:name="P4" style:family="paragraph" style:parent-style-name="Footer">
      <style:text-properties style:font-name="Ecofont Vera Sans" fo:font-size="10pt" officeooo:paragraph-rsid="0016f6cc" style:font-size-asian="10pt" style:font-name-complex="Ecofont Vera Sans" style:font-size-complex="10pt"/>
    </style:style>
    <style:style style:name="P5" style:family="paragraph" style:parent-style-name="Footer">
      <style:text-properties style:font-name="Ecofont Vera Sans" fo:font-size="10pt" officeooo:paragraph-rsid="0016f6cc" style:font-name-asian="Ecofont Vera Sans" style:font-size-asian="10pt" style:font-name-complex="Ecofont Vera Sans" style:font-size-complex="10pt"/>
    </style:style>
    <style:style style:name="P6" style:family="paragraph" style:parent-style-name="Footer">
      <style:paragraph-properties fo:text-align="end" style:justify-single-word="false"/>
      <style:text-properties fo:background-color="#ffffff"/>
    </style:style>
    <style:style style:name="P7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P8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text-properties officeooo:paragraph-rsid="0016f6cc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paragraph-rsid="0017411f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7411f"/>
    </style:style>
    <style:style style:name="P13" style:family="paragraph" style:parent-style-name="Heading_20_3">
      <style:paragraph-properties fo:margin-top="0.212cm" fo:margin-bottom="0cm" loext:contextual-spacing="false" style:snap-to-layout-grid="false"/>
      <style:text-properties fo:font-size="9pt" officeooo:paragraph-rsid="0017411f" style:font-size-asian="9pt" style:font-size-complex="9pt"/>
    </style:style>
    <style:style style:name="P14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" fo:font-size="9pt" officeooo:paragraph-rsid="0016f6cc" style:font-size-asian="9pt" style:font-name-complex="Arial" style:font-size-complex="9pt"/>
    </style:style>
    <style:style style:name="P15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style:font-name="Arial" fo:font-size="9pt" officeooo:paragraph-rsid="0016f6cc" style:font-size-asian="9pt" style:font-name-complex="Arial" style:font-size-complex="9pt"/>
    </style:style>
    <style:style style:name="P16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paragraph-rsid="010dca07" style:font-size-asian="9pt" style:font-name-complex="Arial" style:font-size-complex="9pt"/>
    </style:style>
    <style:style style:name="P17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paragraph-rsid="0016f6cc" style:font-size-asian="9pt" style:font-name-complex="Arial" style:font-size-complex="9pt"/>
    </style:style>
    <style:style style:name="P18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rsid="000c5dc7" officeooo:paragraph-rsid="010dca07" style:font-size-asian="9pt" style:font-name-complex="Arial" style:font-size-complex="9pt"/>
    </style:style>
    <style:style style:name="P19" style:family="paragraph" style:parent-style-name="Text_20_body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  <style:text-properties officeooo:paragraph-rsid="0017411f"/>
    </style:style>
    <style:style style:name="P20" style:family="paragraph" style:parent-style-name="Standard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rsid="013c09d3" officeooo:paragraph-rsid="0016f6cc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1pt" officeooo:paragraph-rsid="0016f6cc" style:font-size-asian="11pt" style:font-name-complex="Arial" style:font-size-complex="11pt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officeooo:paragraph-rsid="010dca07" style:font-size-asian="9pt" style:font-name-complex="Arial" style:font-size-complex="9pt"/>
    </style:style>
    <style:style style:name="P23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Arial" fo:font-size="9pt" officeooo:paragraph-rsid="0016f6cc" style:font-size-asian="9pt" style:font-name-complex="Arial" style:font-size-complex="9pt"/>
    </style:style>
    <style:style style:name="P24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16f6cc" style:font-size-asian="9pt" style:font-name-complex="Arial" style:font-size-complex="9pt"/>
    </style:style>
    <style:style style:name="P25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16f6cc" style:font-size-asian="9pt" style:font-name-complex="Arial" style:font-size-complex="9pt"/>
    </style:style>
    <style:style style:name="P26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17411f" style:font-size-asian="9pt" style:font-name-complex="Arial" style:font-size-complex="9pt"/>
    </style:style>
    <style:style style:name="P27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17411f" style:font-size-asian="9pt" style:font-name-complex="Arial" style:font-size-complex="9pt"/>
    </style:style>
    <style:style style:name="P28" style:family="paragraph" style:parent-style-name="Text_20_body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  <style:text-properties officeooo:paragraph-rsid="0016f6cc"/>
    </style:style>
    <style:style style:name="P29" style:family="paragraph" style:parent-style-name="Text_20_body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officeooo:paragraph-rsid="0016f6cc" style:font-size-asian="9pt" style:font-name-complex="Arial" style:font-size-complex="9pt"/>
    </style:style>
    <style:style style:name="P30" style:family="paragraph" style:parent-style-name="Text_20_body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officeooo:paragraph-rsid="0017411f" style:font-size-asian="9pt" style:font-name-complex="Arial" style:font-size-complex="9pt"/>
    </style:style>
    <style:style style:name="P31" style:family="paragraph" style:parent-style-name="Caption">
      <style:paragraph-properties fo:margin-left="0cm" fo:margin-right="-0.504cm" fo:margin-top="0.212cm" fo:margin-bottom="0cm" loext:contextual-spacing="false" style:line-height-at-least="0.176cm" fo:text-align="center" style:justify-single-word="false" fo:text-indent="0cm" style:auto-text-indent="false"/>
      <style:text-properties style:font-name="Arial" fo:font-size="11pt" fo:font-style="normal" fo:font-weight="bold" officeooo:paragraph-rsid="0016f6cc" fo:background-color="transparent" style:font-size-asian="11pt" style:font-style-asian="normal" style:font-weight-asian="bold" style:font-name-complex="Arial" style:font-size-complex="11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.5pt" officeooo:rsid="0016f6cc" officeooo:paragraph-rsid="0016f6cc" style:font-size-asian="10.5pt" style:font-name-complex="Arial" style:font-size-complex="10.5pt"/>
    </style:style>
    <style:style style:name="P33" style:family="paragraph" style:parent-style-name="Standard" style:list-style-name="WW8Num2">
      <style:text-properties style:font-name="Arial" fo:font-size="10pt" officeooo:paragraph-rsid="0017411f" style:font-size-asian="10pt" style:font-name-complex="Arial" style:font-size-complex="10pt"/>
    </style:style>
    <style:style style:name="P34" style:family="paragraph" style:parent-style-name="Standard" style:list-style-name="WW8Num2">
      <style:text-properties style:font-name="Arial" fo:font-size="10pt" officeooo:paragraph-rsid="0018da93" style:font-size-asian="10pt" style:font-name-complex="Arial" style:font-size-complex="10pt"/>
    </style:style>
    <style:style style:name="P35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016f6cc" style:font-size-asian="10pt" style:font-weight-asian="bold" style:font-name-complex="Arial" style:font-size-complex="10pt" style:font-weight-complex="bold"/>
    </style:style>
    <style:style style:name="P36" style:family="paragraph" style:parent-style-name="Heading_20_4">
      <style:paragraph-properties fo:margin-left="0.101cm" fo:margin-right="0cm" fo:margin-top="0.212cm" fo:margin-bottom="0cm" loext:contextual-spacing="false" fo:line-height="150%" fo:text-align="start" style:justify-single-word="false" fo:orphans="2" fo:widows="2" fo:hyphenation-ladder-count="no-limit" fo:text-indent="-1.499cm" style:auto-text-indent="false" fo:keep-with-next="always" style:snap-to-layout-grid="false" style:writing-mode="lr-tb">
        <style:tab-stops>
          <style:tab-stop style:position="5.775cm"/>
        </style:tab-stops>
      </style:paragraph-properties>
      <style:text-properties style:font-name="Arial" fo:font-size="11pt" officeooo:paragraph-rsid="0016f6cc" style:font-size-asian="11pt" style:font-name-complex="Arial" style:font-size-complex="11pt" fo:hyphenate="false" fo:hyphenation-remain-char-count="2" fo:hyphenation-push-char-count="2"/>
    </style:style>
    <style:style style:name="P37" style:family="paragraph" style:parent-style-name="Heading_20_5">
      <style:paragraph-properties fo:margin-top="0.106cm" fo:margin-bottom="0cm" loext:contextual-spacing="false" fo:text-align="center" style:justify-single-word="false" style:snap-to-layout-grid="false"/>
      <style:text-properties style:font-name="Arial" fo:font-size="11pt" officeooo:paragraph-rsid="0016f6cc" style:font-size-asian="11pt" style:font-name-complex="Arial" style:font-size-complex="11pt"/>
    </style:style>
    <style:style style:name="P38" style:family="paragraph" style:parent-style-name="Heading_20_5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fo:font-weight="normal" officeooo:paragraph-rsid="0016f6cc" style:font-size-asian="9pt" style:font-weight-asian="normal" style:font-name-complex="Arial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9ca4f6" style:font-style-asian="italic" style:font-style-complex="italic"/>
    </style:style>
    <style:style style:name="T3" style:family="text">
      <style:text-properties fo:font-style="italic" officeooo:rsid="0008f6e7" style:font-style-asian="italic" style:font-style-complex="italic"/>
    </style:style>
    <style:style style:name="T4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T6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T7" style:family="text">
      <style:text-properties fo:color="#666666" style:font-name="Times New Roman" fo:font-size="10pt" style:font-size-asian="10pt" style:font-name-complex="Times New Roman" style:font-size-complex="10pt"/>
    </style:style>
    <style:style style:name="T8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fo:font-size="10pt" style:font-size-asian="10pt" style:font-name-complex="Arial"/>
    </style:style>
    <style:style style:name="T12" style:family="text">
      <style:text-properties fo:font-size="10pt" officeooo:rsid="000b45a6" style:font-size-asian="10pt" style:font-name-complex="Arial"/>
    </style:style>
    <style:style style:name="T13" style:family="text">
      <style:text-properties fo:font-size="10pt" officeooo:rsid="0132ca63" style:font-size-asian="10pt" style:font-name-complex="Arial"/>
    </style:style>
    <style:style style:name="T14" style:family="text">
      <style:text-properties fo:font-size="10pt" officeooo:rsid="0008f6e7" style:font-size-asian="10pt" style:font-name-complex="Arial"/>
    </style:style>
    <style:style style:name="T15" style:family="text">
      <style:text-properties fo:font-size="10pt" officeooo:rsid="01337f29" style:font-size-asian="10pt" style:font-name-complex="Arial"/>
    </style:style>
    <style:style style:name="T16" style:family="text">
      <style:text-properties fo:font-size="10pt" officeooo:rsid="0018da93" style:font-size-asian="10pt" style:font-name-complex="Arial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109b0f" style:font-size-asian="10pt" style:font-weight-asian="bold" style:font-size-complex="10pt" style:font-weight-complex="bold"/>
    </style:style>
    <style:style style:name="T19" style:family="text">
      <style:text-properties fo:font-size="10pt" fo:font-style="italic" officeooo:rsid="0008f6e7" style:font-size-asian="10pt" style:font-style-asian="italic" style:font-name-complex="Arial" style:font-style-complex="italic"/>
    </style:style>
    <style:style style:name="T20" style:family="text">
      <style:text-properties style:font-name="Wingdings 2" fo:font-size="10pt" fo:font-weight="bold" style:font-size-asian="10pt" style:font-weight-asian="bold" style:font-name-complex="Wingdings 2" style:font-size-complex="10pt" style:font-weight-complex="bold"/>
    </style:style>
    <style:style style:name="T21" style:family="text">
      <style:text-properties style:font-name="Wingdings 2" fo:font-size="10pt" fo:font-weight="bold" officeooo:rsid="00109b0f" style:font-size-asian="10pt" style:font-weight-asian="bold" style:font-name-complex="Wingdings 2" style:font-size-complex="10pt" style:font-weight-complex="bold"/>
    </style:style>
    <style:style style:name="T22" style:family="text">
      <style:text-properties officeooo:rsid="013c09d3"/>
    </style:style>
    <style:style style:name="T23" style:family="text">
      <style:text-properties officeooo:rsid="000bbfb8"/>
    </style:style>
    <style:style style:name="T24" style:family="text">
      <style:text-properties officeooo:rsid="0016f6cc"/>
    </style:style>
    <style:style style:name="T25" style:family="text">
      <style:text-properties fo:font-style="normal" officeooo:rsid="0132ca63" style:font-style-asian="normal" style:font-style-complex="normal"/>
    </style:style>
    <style:style style:name="T26" style:family="text">
      <style:text-properties fo:font-style="normal" officeooo:rsid="01337f29" style:font-style-asian="normal" style:font-style-complex="normal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30" style:family="text">
      <style:text-properties fo:font-size="9pt" style:font-name-asian="Arial" style:font-size-asian="9pt" style:font-size-complex="9pt"/>
    </style:style>
    <style:style style:name="T31" style:family="text">
      <style:text-properties officeooo:rsid="000e815e"/>
    </style:style>
    <style:style style:name="T32" style:family="text">
      <style:text-properties officeooo:rsid="0018da9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FICHA DE INSCRIÇÃO DO ALUNO</text:p>
      <table:table table:name="Tabela1" table:style-name="Tabela1">
        <table:table-column table:style-name="Tabela1.A"/>
        <table:table-row>
          <table:table-cell table:style-name="Tabela1.A1" office:value-type="string">
            <text:h text:style-name="P35" text:outline-level="1" text:is-list-header="true">COORDENAÇÃO DE EXTENSÃO </text:h>
            <text:p text:style-name="P20">CURSO:</text:p>
            <text:h text:style-name="P36" text:outline-level="4" text:is-list-header="true"><text:span text:style-name="T17">( <text:s text:c="2"/>) </text:span><text:span text:style-name="T18">EMI Segurança</text:span><text:span text:style-name="T17"> <text:s/></text:span><text:span text:style-name="T20"><text:s text:c="3"/></text:span><text:span text:style-name="T17">( <text:s text:c="2"/>) </text:span><text:span text:style-name="T18">EMI Automação</text:span><text:span text:style-name="T17"> <text:s text:c="5"/>( <text:s text:c="2"/>) </text:span><text:span text:style-name="T18">Subs. Mecânica</text:span><text:span text:style-name="T17"> <text:s/></text:span><text:span text:style-name="T20"><text:s text:c="3"/></text:span><text:span text:style-name="T17">( <text:s text:c="2"/>) </text:span><text:span text:style-name="T18">Subs. <text:s/>Automação <text:s text:c="27"/>( <text:s text:c="2"/>) Curso Superior em Engenharia Mecânica <text:s/></text:span><text:span text:style-name="T21"><text:s text:c="2"/></text:span><text:span text:style-name="T18">( <text:s text:c="2"/>) Curso Superior em Engenharia de Automação Industrial</text:span></text:h>
          </table:table-cell>
        </table:table-row>
        <table:table-row table:style-name="Tabela1.2">
          <table:table-cell table:style-name="Tabela1.A2" office:value-type="string">
            <text:h text:style-name="P37" text:outline-level="5" text:is-list-header="true">ALUNO CANDIDATO <text:span text:style-name="T22">VOLUNTÁRIO</text:span></text:h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NOME COMPLETO:</text:p>
          </table:table-cell>
          <table:table-cell table:style-name="Tabela2.A1" office:value-type="string">
            <text:p text:style-name="P15">CURSO:</text:p>
          </table:table-cell>
          <table:table-cell table:style-name="Tabela2.C1" office:value-type="string">
            <text:p text:style-name="P15"><text:span text:style-name="T23">ANO</text:span>: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">DATA DE NASCIMENTO:</text:p>
            <text:p text:style-name="P14">____/____/______</text:p>
          </table:table-cell>
          <table:table-cell table:style-name="Tabela3.A1" office:value-type="string">
            <text:p text:style-name="P15">CPF:</text:p>
          </table:table-cell>
          <table:table-cell table:style-name="Tabela3.C1" office:value-type="string">
            <text:p text:style-name="P15">Nº DE IDENTIDADE E ÓRGÃO EXPEDIDOR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TELEFONE (para contato):</text:p>
            <text:p text:style-name="P18"/>
          </table:table-cell>
          <table:table-cell table:style-name="Tabela4.B1" office:value-type="string">
            <text:p text:style-name="P32">E-mail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TÍTULO DO PROJETO:</text:p>
            <text:p text:style-name="P16"/>
            <text:p text:style-name="P1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><text:span text:style-name="T23">N</text:span>OME DO COORDENADOR DO PROJETO:</text:p>
            <text:p text:style-name="P16"/>
          </table:table-cell>
          <table:table-cell table:style-name="Tabela6.B1" office:value-type="string">
            <text:p text:style-name="P15">ASSINATURA DO COORDENADOR DO PROJETO</text:p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38" text:outline-level="5" text:is-list-header="true">DECLARAÇÃO DO ALUNO CANDIDATO À <text:span text:style-name="T24">VOLUNTÁRIO</text:span></text:h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8"><text:span text:style-name="T16">C</text:span><text:span text:style-name="T11">omprometo-me a apresentar ao Coordenador de Extensão do </text:span><text:span text:style-name="T19">Campus, </text:span><text:span text:style-name="T11">relatório </text:span><text:span text:style-name="T12">parcial </text:span><text:span text:style-name="T11">e final, aprovado e assinado pelo Coordenador do Projeto </text:span><text:span text:style-name="T12">e a cumprir todos os requisitos presentes no Edital</text:span><text:span text:style-name="T11">. Estou ciente que </text:span><text:span text:style-name="T12">o</text:span><text:span text:style-name="T11"> não </text:span><text:span text:style-name="T12">cumprimento de tais requisitos do Edita</text:span><text:span text:style-name="T13">l</text:span><text:span text:style-name="T12"> e a não</text:span><text:span text:style-name="T11"> apresentação do relatório final no término de vigência d</text:span><text:span text:style-name="T16">o projeto/programa</text:span><text:span text:style-name="T11"> impossibilita-me </text:span><text:span text:style-name="T16">a participar de</text:span><text:span text:style-name="T11"> outr</text:span><text:span text:style-name="T16">o</text:span><text:span text:style-name="T11">s </text:span><text:span text:style-name="T16">projetos/programas</text:span><text:span text:style-name="T11"> deste </text:span><text:span text:style-name="T19">Campus</text:span><text:span text:style-name="T14">.</text:span></text:p>
            <text:p text:style-name="P25"><text:span text:style-name="T3">Campus </text:span><text:span text:style-name="T25">Luzerna</text:span>, ___ de___________de 201<text:span text:style-name="T32">7</text:span>.</text:p>
            <text:p text:style-name="P29"/>
            <text:p text:style-name="P24">___________________________________________</text:p>
            <text:p text:style-name="P23">Assinatura do candidato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1"><text:span text:style-name="T27">DECLARAÇÃO DO PAI OU RESPONSÁVEL </text:span><text:span text:style-name="T29">(caso o candidato seja menor de idade)</text:span></text:p>
          </table:table-cell>
        </table:table-row>
      </table:table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19"><text:span text:style-name="T11">Declaro conhecer e aceitar os critérios e normas que regem o Programa Institucional de </text:span><text:span text:style-name="T16">Projetos/Programas</text:span><text:span text:style-name="T11"> de Extensão do Instituto Federal Catarinense, certifico como verdadeiras as informações prestadas acima e autorizo o aluno identificado a participar do Programa, nas condições definidas no Edital </text:span><text:span text:style-name="T15">0</text:span><text:span text:style-name="T16">04</text:span><text:span text:style-name="T11">/</text:span><text:span text:style-name="T15">201</text:span><text:span text:style-name="T16">7</text:span><text:span text:style-name="T28">. </text:span></text:p>
            <text:p text:style-name="P27"><text:tab/></text:p>
            <text:p text:style-name="P26"><text:span text:style-name="T3">Campus</text:span><text:span text:style-name="T1"> </text:span><text:span text:style-name="T26">Luzerna</text:span>, ___ de___________de 201<text:span text:style-name="T32">7</text:span>.</text:p>
            <text:p text:style-name="P27"/>
            <text:p text:style-name="P30">________________________________________</text:p>
            <text:p text:style-name="P12"><text:span text:style-name="T10"><text:s text:c="11"/></text:span><text:span text:style-name="T9">Assinatura do pai ou responsável</text:span></text:p>
            <text:p text:style-name="P11"><text:span text:style-name="T30"><text:s text:c="80"/></text:span><text:span text:style-name="T27">Nome:</text:span></text:p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2">ANEXAR DOCUMENTOS EXIGIDOS, CONFORME O EDITAL</text:p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3">PARA USO EXCLUSIVO DA COORDENAÇÃO DE <text:span text:style-name="T31">EXTENSÃO</text:span> DO <text:span text:style-name="T1">CAMPUS</text:span> <text:span text:style-name="T31">LUZERNA</text:span></text:p>
            <text:list xml:id="list5009225524995222388" text:style-name="WW8Num2">
              <text:list-header>
                <text:p text:style-name="P33"/>
              </text:list-header>
              <text:list-item>
                <text:p text:style-name="P34">O aluno candidato à bolsista está em situação regular: <text:s text:c="10"/>( <text:s text:c="2"/>) SIM <text:s text:c="3"/>( <text:s text:c="2"/>) NÃO</text:p>
              </text:list-item>
              <text:list-item>
                <text:p text:style-name="P34">O aluno candidato à bolsista entregou todos os documentos: ( <text:s text:c="2"/>) SIM <text:s text:c="3"/>( <text:s text:c="2"/>) NÃO</text:p>
              </text:list-item>
            </text:list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ahoma" svg:font-family="Tahoma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" style:font-family-complex="Tahoma" style:font-pitch-complex="variable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WW8Num2zfalse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6f6cc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6f6cc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16f6cc" style:font-name-complex="Ecofont Vera Sans"/>
    </style:style>
    <style:style style:name="MP4" style:family="paragraph" style:parent-style-name="Footer">
      <style:text-properties style:font-name="Ecofont Vera Sans" fo:font-size="10pt" officeooo:paragraph-rsid="0016f6cc" style:font-size-asian="10pt" style:font-name-complex="Ecofont Vera Sans" style:font-size-complex="10pt"/>
    </style:style>
    <style:style style:name="MP5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MP6" style:family="paragraph" style:parent-style-name="Footer">
      <style:paragraph-properties fo:text-align="end" style:justify-single-word="false"/>
      <style:text-properties fo:background-color="#ffffff"/>
    </style:style>
    <style:style style:name="MP7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8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P9" style:family="paragraph" style:parent-style-name="Footer">
      <style:text-properties style:font-name="Ecofont Vera Sans" fo:font-size="10pt" officeooo:paragraph-rsid="0016f6cc" style:font-name-asian="Ecofont Vera Sans" style:font-size-asian="10pt" style:font-name-complex="Ecofont Vera Sans" style:font-size-complex="10pt"/>
    </style:style>
    <style:style style:name="MP10" style:family="paragraph" style:parent-style-name="Standard">
      <style:text-properties officeooo:paragraph-rsid="0016f6cc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9ca4f6" style:font-style-asian="italic" style:font-style-complex="italic"/>
    </style:style>
    <style:style style:name="MT3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MT4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MT5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6" style:family="text">
      <style:text-properties fo:color="#666666" style:font-name="Times New Roman" fo:font-size="10pt" style:font-size-asian="10pt" style:font-name-complex="Times New Roman" style:font-size-complex="10pt"/>
    </style:style>
    <style:style style:name="MT7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3cm" svg:height="2.17cm" draw:z-index="1"><draw:image xlink:href="Pictures/2000000E00002FC0000032DA5B485F38500530A8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</text:span>s Luzerna</text:p>
      </style:header>
      <style:footer>
        <text:p text:style-name="MP4"><draw:frame draw:style-name="Mfr2" draw:name="figura1" text:anchor-type="char" svg:x="0.028cm" svg:y="0.201cm" svg:width="4.591cm" svg:height="2.083cm" draw:z-index="3"><draw:image xlink:href="Pictures/100000000000020E000000D18350C2099648E90F.jpg" xlink:type="simple" xlink:show="embed" xlink:actuate="onLoad"/></draw:frame></text:p>
        <text:p text:style-name="MP4"><draw:frame draw:style-name="Mfr3" draw:name="Quadro1" text:anchor-type="char" svg:x="7.729cm" svg:y="0.171cm" svg:width="9.481cm" svg:height="1.325cm" draw:z-index="5"><draw:text-box><text:p text:style-name="MP5"><text:span text:style-name="MT3">Rua Vigário</text:span><text:span text:style-name="MT4"> Frei João n°550 Centro</text:span><text:span text:style-name="MT5"> - Luzerna - SC - 89.609-000</text:span><text:span text:style-name="MT6"> </text:span></text:p><text:p text:style-name="MP6"><text:span text:style-name="MT7"><text:s/></text:span><text:span text:style-name="MT6">(49) 3523-4300</text:span></text:p><text:p text:style-name="MP7">www.luzerna.ifc.edu.br</text:p><text:p text:style-name="MP8"><text:s/></text:p></draw:text-box></draw:frame></text:p>
        <text:p text:style-name="MP9"><text:s text:c="39"/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0:43:41.545258389</meta:creation-date>
    <dc:date>2017-02-09T16:51:47.047927518</dc:date>
    <meta:editing-duration>PT12M48S</meta:editing-duration>
    <meta:editing-cycles>2</meta:editing-cycles>
    <meta:generator>LibreOffice/5.1.4.2$Linux_X86_64 LibreOffice_project/10m0$Build-2</meta:generator>
    <meta:document-statistic meta:table-count="12" meta:image-count="2" meta:object-count="0" meta:page-count="2" meta:paragraph-count="43" meta:word-count="294" meta:character-count="2211" meta:non-whitespace-character-count="1738"/>
  </office:meta>
</office:document-meta>
</file>