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E0000305F0000335ED198EE84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FreeSans1" svg:font-family="FreeSans" style:font-family-generic="swiss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5" style:family="table">
      <style:table-properties style:width="18.708cm" fo:margin-left="-0.191cm" fo:margin-top="0cm" fo:margin-bottom="0cm" table:align="left" style:writing-mode="lr-tb"/>
    </style:style>
    <style:style style:name="Table5.A" style:family="table-column">
      <style:table-column-properties style:column-width="9.354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fo:background-color="#ffffff">
        <style:background-image/>
      </style:paragraph-properties>
      <style:text-properties style:font-name="Arial1" fo:font-size="11pt" fo:font-style="normal" fo:font-weight="bold" officeooo:rsid="0067d9cf" officeooo:paragraph-rsid="0017c5d8" fo:background-color="transparent" style:font-size-asian="11pt" style:font-style-asian="normal" style:font-weight-asian="bold" style:font-name-complex="Arial1" style:font-size-complex="11pt" style:font-style-complex="normal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 fo:background-color="#ffffff">
        <style:background-image/>
      </style:paragraph-properties>
      <style:text-properties style:font-name="Arial1" fo:font-size="11pt" fo:font-weight="bold" officeooo:rsid="010dca07" officeooo:paragraph-rsid="0017c5d8" fo:background-color="transparent" style:font-size-asian="11pt" style:font-weight-asian="bold" style:font-name-complex="Arial1" style:font-size-complex="11pt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officeooo:paragraph-rsid="0017c5d8" style:font-name-complex="Ecofont Vera Sans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1" officeooo:paragraph-rsid="0017c5d8" style:font-name-complex="Arial1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officeooo:paragraph-rsid="0017c5d8" style:font-name-complex="Ecofont Vera Sans"/>
    </style:style>
    <style:style style:name="P6" style:family="paragraph" style:parent-style-name="Heading_20_2" style:list-style-name="WW8Num2">
      <style:paragraph-properties fo:margin-top="0cm" fo:margin-bottom="0cm" style:contextual-spacing="false" fo:line-height="100%" fo:text-align="center" style:justify-single-word="false" fo:background-color="#ffffff">
        <style:background-image/>
      </style:paragraph-properties>
      <style:text-properties style:font-name="Arial1" fo:font-size="11pt" fo:font-style="normal" fo:font-weight="bold" officeooo:rsid="0067d9cf" officeooo:paragraph-rsid="0017c5d8" fo:background-color="transparent" style:font-size-asian="11pt" style:font-style-asian="normal" style:font-weight-asian="bold" style:font-name-complex="Arial1" style:font-size-complex="11pt" style:font-style-complex="normal"/>
    </style:style>
    <style:style style:name="P7" style:family="paragraph" style:parent-style-name="Heading_20_2" style:list-style-name="WW8Num2">
      <style:paragraph-properties fo:margin-top="0cm" fo:margin-bottom="0cm" style:contextual-spacing="false" fo:line-height="100%" fo:text-align="center" style:justify-single-word="false" fo:background-color="#ffffff">
        <style:background-image/>
      </style:paragraph-properties>
      <style:text-properties style:font-name="Arial1" fo:font-size="11pt" fo:font-weight="bold" officeooo:rsid="0067d9cf" officeooo:paragraph-rsid="0017c5d8" fo:background-color="transparent" style:font-size-asian="11pt" style:font-weight-asian="bold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17c5d8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paragraph-rsid="0017c5d8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7c5d8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officeooo:rsid="0022f0e6" officeooo:paragraph-rsid="0017c5d8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17c5d8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7c5d8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officeooo:paragraph-rsid="0017c5d8"/>
    </style:style>
    <style:style style:name="P15" style:family="paragraph" style:parent-style-name="Standard">
      <style:paragraph-properties fo:text-align="end" style:justify-single-word="false"/>
      <style:text-properties officeooo:paragraph-rsid="0017c5d8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fo:background-color="#ffffff">
        <style:tab-stops/>
        <style:background-image/>
      </style:paragraph-properties>
      <style:text-properties fo:color="#000000" style:font-name="Arial1" fo:font-size="10pt" fo:font-weight="normal" officeooo:paragraph-rsid="0017c5d8" fo:background-color="transparent" style:font-size-asian="10pt" style:font-weight-asian="normal" style:font-name-complex="Arial1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4pt" fo:font-weight="bold" officeooo:paragraph-rsid="0017c5d8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letter-spacing="0.247cm" fo:font-weight="bold" officeooo:paragraph-rsid="0017c5d8" style:font-weight-asian="bold" style:font-name-complex="Times New Roman1" style:font-weight-complex="bold"/>
    </style:style>
    <style:style style:name="P19" style:family="paragraph" style:parent-style-name="List_20_Paragraph">
      <style:paragraph-properties fo:line-height="150%" fo:text-align="justify" style:justify-single-word="false"/>
      <style:text-properties fo:color="#000000" style:font-name="Arial" officeooo:paragraph-rsid="0017c5d8"/>
    </style:style>
    <style:style style:name="P20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Arial" fo:font-size="11pt" officeooo:rsid="0023389d" officeooo:paragraph-rsid="0017c5d8" style:font-size-asian="11pt" style:font-name-complex="Arial3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183d408" style:font-style-asian="normal" style:font-style-complex="normal"/>
    </style:style>
    <style:style style:name="T3" style:family="text">
      <style:text-properties fo:font-size="11pt" fo:font-style="normal" fo:font-weight="bold" officeooo:rsid="0067d9cf" style:font-size-asian="11pt" style:font-style-asian="normal" style:font-weight-asian="bold" style:font-size-complex="11pt" style:font-style-complex="normal"/>
    </style:style>
    <style:style style:name="T4" style:family="text">
      <style:text-properties fo:font-size="11pt" fo:font-style="normal" fo:font-weight="bold" officeooo:rsid="01337f29" style:font-size-asian="11pt" style:font-style-asian="normal" style:font-weight-asian="bold" style:font-size-complex="11pt" style:font-style-complex="normal"/>
    </style:style>
    <style:style style:name="T5" style:family="text">
      <style:text-properties style:font-name="Arial"/>
    </style:style>
    <style:style style:name="T6" style:family="text">
      <style:text-properties style:font-name="Arial" officeooo:rsid="0022f0e6"/>
    </style:style>
    <style:style style:name="T7" style:family="text">
      <style:text-properties style:font-name="Arial" officeooo:rsid="0020f64d"/>
    </style:style>
    <style:style style:name="T8" style:family="text">
      <style:text-properties style:font-name="Arial" officeooo:rsid="001f7ec1"/>
    </style:style>
    <style:style style:name="T9" style:family="text">
      <style:text-properties style:font-name="Arial" officeooo:rsid="0146ff33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9ca4f6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97690002344190382" text:style-name="WW8Num2">
        <text:list-item>
          <text:list>
            <text:list-item>
              <text:h text:style-name="P6" text:outline-level="2"/>
            </text:list-item>
            <text:list-item>
              <text:h text:style-name="P7" text:outline-level="2"><text:span text:style-name="T1"><text:s text:c="2"/>ANEXO </text:span><text:span text:style-name="T2">III</text:span></text:h>
            </text:list-item>
          </text:list>
        </text:list-item>
      </text:list>
      <text:p text:style-name="P1"/>
      <text:p text:style-name="P16"><text:span text:style-name="T3">D</text:span><text:span text:style-name="T4">ECLARAÇÃO DO PROPONENTE DE DISPONIBILIDADE DE CARGA HORARIA</text:span><text:span text:style-name="T3"> </text:span></text:p>
      <text:p text:style-name="P2"/>
      <text:p text:style-name="P17">DECLARAÇÃO </text:p>
      <text:p text:style-name="P17"/>
      <text:p text:style-name="P18"/>
      <text:p text:style-name="P9"/>
      <text:p text:style-name="P9"/>
      <text:p text:style-name="P9"/>
      <text:p text:style-name="P13"><text:span text:style-name="T5"><text:tab/></text:span><text:span text:style-name="T6">Pelo presente, eu ___________________________________________________, coordenador do Projeto de Extensão intitulado___________________________________</text:span></text:p>
      <text:p text:style-name="P11">_______________________________________________________________________, declaro possuir carga horaria disponível de ___horas semanais, conforme apresentado no Projeto de Extensão contemplado pelo Edital Interno _______, para conduzir as atividades do mesmo bem como orientar o aluno ________________________________,</text:p>
      <text:p text:style-name="P11">no desenvolvimento de suas atividades.</text:p>
      <text:p text:style-name="P14"/>
      <text:p text:style-name="P14"/>
      <text:p text:style-name="P13"/>
      <text:p text:style-name="P19"/>
      <text:p text:style-name="P15"><text:span text:style-name="T5">Luzerna (SC), </text:span><text:span text:style-name="T7">__</text:span><text:span text:style-name="T5"> de </text:span><text:span text:style-name="T8">___</text:span><text:span text:style-name="T5"> de 201</text:span><text:span text:style-name="T9">7</text:span><text:span text:style-name="T5">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_______________________________ <text:s text:c="28"/>_________________________</text:p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20">Assinatura do Coordenador</text:p>
          </table:table-cell>
          <table:table-cell table:style-name="Table5.A1" office:value-type="string">
            <text:p text:style-name="P20">Assinatura da Direção Imediata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FreeSans1" svg:font-family="FreeSans" style:font-family-generic="swiss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false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true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1" officeooo:paragraph-rsid="0017c5d8" style:font-name-complex="Arial1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officeooo:paragraph-rsid="0017c5d8" style:font-name-complex="Ecofont Vera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officeooo:paragraph-rsid="0017c5d8" style:font-name-complex="Ecofont Vera Sans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9ca4f6" style:font-style-asian="italic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43cm" svg:height="2.17cm" draw:z-index="0"><draw:image xlink:href="Pictures/2000000E0000305F0000335ED198EE84.wmf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Catarinense </text:p>
        <text:p text:style-name="MP3"><text:span text:style-name="MT1">C</text:span><text:span text:style-name="MT2">a</text:span><text:span text:style-name="MT1">mpu</text:span>s Luzer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4:06:05.444095121</meta:creation-date>
    <dc:date>2017-05-29T14:08:45.353253606</dc:date>
    <meta:editing-duration>P0D</meta:editing-duration>
    <meta:editing-cycles>1</meta:editing-cycles>
    <meta:document-statistic meta:table-count="1" meta:image-count="1" meta:object-count="0" meta:page-count="1" meta:paragraph-count="15" meta:word-count="88" meta:character-count="877" meta:non-whitespace-character-count="769"/>
    <meta:generator>LibreOffice/4.2.8.2$Linux_X86_64 LibreOffice_project/420m0$Build-2</meta:generator>
  </office:meta>
</office:document-meta>
</file>