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E000000D1E2833FDA11BFE4BD.jpg" manifest:media-type="image/jpeg"/>
  <manifest:file-entry manifest:full-path="Pictures/2000000E00002FC0000032DA5B485F38500530A8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8.494cm" fo:margin-left="0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4.586cm"/>
    </style:style>
    <style:style style:name="Table4.C" style:family="table-column">
      <style:table-column-properties style:column-width="1.685cm"/>
    </style:style>
    <style:style style:name="Table4.D" style:family="table-column">
      <style:table-column-properties style:column-width="1.235cm"/>
    </style:style>
    <style:style style:name="Table4.E" style:family="table-column">
      <style:table-column-properties style:column-width="2.503cm"/>
    </style:style>
    <style:style style:name="Table4.F" style:family="table-column">
      <style:table-column-properties style:column-width="1.752cm"/>
    </style:style>
    <style:style style:name="Table4.G" style:family="table-column">
      <style:table-column-properties style:column-width="2.104cm"/>
    </style:style>
    <style:style style:name="Table4.1" style:family="table-row">
      <style:table-row-properties style:min-row-height="1.799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2" style:family="table-row">
      <style:table-row-properties style:min-row-height="0.644cm" fo:keep-together="auto"/>
    </style:style>
    <style:style style:name="Table4.A2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e4.3" style:family="table-row">
      <style:table-row-properties style:min-row-height="1.201cm" fo:keep-together="always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1.199cm" fo:keep-together="always"/>
    </style:style>
    <style:style style:name="Table4.5" style:family="table-row">
      <style:table-row-properties style:min-row-height="1.277cm" fo:keep-together="always"/>
    </style:style>
    <style:style style:name="Table4.6" style:family="table-row">
      <style:table-row-properties style:min-row-height="1.129cm" fo:keep-together="always"/>
    </style:style>
    <style:style style:name="Table4.7" style:family="table-row">
      <style:table-row-properties style:min-row-height="1.184cm" fo:keep-together="always"/>
    </style:style>
    <style:style style:name="Table4.8" style:family="table-row">
      <style:table-row-properties style:min-row-height="1.166cm" fo:keep-together="always"/>
    </style:style>
    <style:style style:name="Table4.A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le4.C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lways"/>
    </style:style>
    <style:style style:name="Table4.11" style:family="table-row">
      <style:table-row-properties style:min-row-height="0.543cm"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A13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0.5pt solid #000000" fo:border-top="0.3pt double #000000" fo:border-bottom="0.3pt double #000000" style:writing-mode="lr-tb"/>
    </style:style>
    <style:style style:name="Table4.14" style:family="table-row">
      <style:table-row-properties style:min-row-height="2.588cm" fo:keep-together="always"/>
    </style:style>
    <style:style style:name="Table4.A14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  <style:text-properties fo:background-color="#ffffff"/>
    </style:style>
    <style:style style:name="P8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text-properties fo:color="#000000" style:font-name="Arial" fo:font-size="12pt" fo:language="pt" fo:country="BR" fo:font-style="normal" fo:font-weight="normal" officeooo:paragraph-rsid="010dca07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0dca07"/>
    </style:style>
    <style:style style:name="P13" style:family="paragraph" style:parent-style-name="Standard">
      <style:text-properties officeooo:paragraph-rsid="010dca07"/>
    </style:style>
    <style:style style:name="P14" style:family="paragraph" style:parent-style-name="Header">
      <style:text-properties fo:language="pt" fo:country="BR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16" style:family="paragraph" style:parent-style-name="Heading_20_3">
      <style:paragraph-properties fo:margin-top="0.212cm" fo:margin-bottom="0cm" loext:contextual-spacing="false" style:snap-to-layout-grid="false"/>
      <style:text-properties fo:font-size="9pt" officeooo:paragraph-rsid="010dca07" style:font-size-asian="9pt" style:font-size-complex="9pt"/>
    </style:style>
    <style:style style:name="P17" style:family="paragraph" style:parent-style-name="Caption">
      <style:paragraph-properties fo:margin-left="0cm" fo:margin-right="-0.504cm" fo:margin-top="0.212cm" fo:margin-bottom="0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18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19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20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21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22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23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officeooo:paragraph-rsid="010dca07"/>
    </style:style>
    <style:style style:name="P24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25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bbfb8" officeooo:paragraph-rsid="010dca07" style:font-size-asian="9pt" style:font-name-complex="Arial" style:font-size-complex="9pt"/>
    </style:style>
    <style:style style:name="P2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officeooo:rsid="000c5dc7" officeooo:paragraph-rsid="010dca07" style:font-size-asian="9pt" style:font-name-complex="Arial" style:font-size-complex="9pt"/>
    </style:style>
    <style:style style:name="P27" style:family="paragraph" style:parent-style-name="Standard">
      <style:paragraph-properties fo:margin-top="0.106cm" fo:margin-bottom="0cm" loext:contextual-spacing="false"/>
      <style:text-properties style:font-name="Arial" fo:font-size="9pt" officeooo:paragraph-rsid="010dca07" style:font-size-asian="9pt" style:font-name-complex="Arial" style:font-size-complex="9pt"/>
    </style:style>
    <style:style style:name="P28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10dca07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10dca07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0dca07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officeooo:paragraph-rsid="010dca07" style:font-size-asian="9pt" style:font-name-complex="Arial" style:font-size-complex="9pt"/>
    </style:style>
    <style:style style:name="P32" style:family="paragraph" style:parent-style-name="Standard" style:list-style-name="WW8Num2">
      <style:text-properties style:font-name="Arial" fo:font-size="10pt" officeooo:paragraph-rsid="010dca07" style:font-size-asian="10pt" style:font-name-complex="Arial" style:font-size-complex="10pt"/>
    </style:style>
    <style:style style:name="P33" style:family="paragraph" style:parent-style-name="Caption" style:master-page-name="Standard">
      <style:paragraph-properties fo:margin-left="0cm" fo:margin-right="-0.504cm" fo:margin-top="0.212cm" fo:margin-bottom="0cm" loext:contextual-spacing="false" fo:text-align="center" style:justify-single-word="false" fo:text-indent="0cm" style:auto-text-indent="false" style:page-number="auto"/>
      <style:text-properties style:font-name="Arial" fo:font-size="11pt" fo:font-style="normal" fo:font-weight="bold" officeooo:paragraph-rsid="01337f29" fo:background-color="transparent" style:font-size-asian="11pt" style:font-style-asian="normal" style:font-weight-asian="bold" style:font-name-complex="Arial" style:font-size-complex="11pt" style:font-style-complex="normal"/>
    </style:style>
    <style:style style:name="P34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10dca07" style:font-size-asian="10pt" style:font-weight-asian="bold" style:font-name-complex="Arial" style:font-size-complex="10pt" style:font-weight-complex="bold"/>
    </style:style>
    <style:style style:name="P35" style:family="paragraph" style:parent-style-name="Heading_20_5">
      <style:paragraph-properties fo:margin-top="0.106cm" fo:margin-bottom="0cm" loext:contextual-spacing="false" style:snap-to-layout-grid="false"/>
      <style:text-properties fo:font-size="11pt" officeooo:paragraph-rsid="010dca07" style:font-size-asian="11pt" style:font-size-complex="11pt"/>
    </style:style>
    <style:style style:name="P36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officeooo:paragraph-rsid="010dca07" style:font-size-asian="9pt" style:font-weight-asian="normal" style:font-size-complex="9pt"/>
    </style:style>
    <style:style style:name="P37" style:family="paragraph" style:parent-style-name="Heading_20_4">
      <style:paragraph-properties fo:margin-left="0.101cm" fo:margin-right="0cm" fo:margin-top="0.212cm" fo:margin-bottom="0cm" loext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officeooo:paragraph-rsid="010dca07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08f6e7" style:font-style-asian="italic" style:font-style-complex="italic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7" style:family="text">
      <style:text-properties fo:color="#666666" style:font-name="Times New Roman" fo:font-size="10pt" style:font-size-asian="10pt" style:font-name-complex="Times New Roman" style:font-size-complex="10pt"/>
    </style:style>
    <style:style style:name="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ceac0" style:font-weight-asian="normal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109b0f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officeooo:rsid="01376084"/>
    </style:style>
    <style:style style:name="T18" style:family="text">
      <style:text-properties fo:font-size="10pt" fo:font-weight="bold" style:font-size-asian="10pt" style:font-weight-asian="bold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font-size="10pt" fo:font-weight="bold" officeooo:rsid="00109b0f" style:font-size-asian="10pt" style:font-weight-asian="bold" style:font-name-complex="Arial" style:font-size-complex="10pt"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name-complex="Arial"/>
    </style:style>
    <style:style style:name="T23" style:family="text">
      <style:text-properties fo:font-size="10pt" officeooo:rsid="000b45a6" style:font-size-asian="10pt" style:font-name-complex="Arial"/>
    </style:style>
    <style:style style:name="T24" style:family="text">
      <style:text-properties fo:font-size="10pt" officeooo:rsid="0008f6e7" style:font-size-asian="10pt" style:font-name-complex="Arial"/>
    </style:style>
    <style:style style:name="T25" style:family="text">
      <style:text-properties fo:font-size="10pt" officeooo:rsid="0130ed84" style:font-size-asian="10pt" style:font-name-complex="Arial"/>
    </style:style>
    <style:style style:name="T26" style:family="text">
      <style:text-properties fo:font-size="10pt" officeooo:rsid="0132ca63" style:font-size-asian="10pt" style:font-name-complex="Arial"/>
    </style:style>
    <style:style style:name="T27" style:family="text">
      <style:text-properties fo:font-size="10pt" officeooo:rsid="01337f29" style:font-size-asian="10pt" style:font-name-complex="Arial"/>
    </style:style>
    <style:style style:name="T28" style:family="text">
      <style:text-properties fo:font-size="10pt" fo:font-style="italic" style:font-size-asian="10pt" style:font-style-asian="italic" style:font-name-complex="Arial" style:font-style-complex="italic"/>
    </style:style>
    <style:style style:name="T29" style:family="text">
      <style:text-properties fo:font-size="10pt" fo:font-style="italic" officeooo:rsid="001b5c27" style:font-size-asian="10pt" style:font-style-asian="italic" style:font-name-complex="Arial" style:font-style-complex="italic"/>
    </style:style>
    <style:style style:name="T30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31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32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33" style:family="text">
      <style:text-properties officeooo:rsid="000bbfb8"/>
    </style:style>
    <style:style style:name="T34" style:family="text">
      <style:text-properties fo:font-size="9pt" style:font-size-asian="9pt" style:font-name-complex="Arial" style:font-size-complex="9pt"/>
    </style:style>
    <style:style style:name="T35" style:family="text">
      <style:text-properties officeooo:rsid="000e815e"/>
    </style:style>
    <style:style style:name="T36" style:family="text">
      <style:text-properties fo:font-style="normal" officeooo:rsid="0132ca63" style:font-style-asian="normal" style:font-style-complex="normal"/>
    </style:style>
    <style:style style:name="T37" style:family="text">
      <style:text-properties fo:font-style="normal" officeooo:rsid="01337f29" style:font-style-asian="normal" style:font-style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7"><text:s/>FICHA DE INSCRIÇÃO DO ALUNO</text:p>
      <text:p text:style-name="P1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34" text:outline-level="1" text:is-list-header="true">COORDENAÇÃO DE EXTENSÃO <text:span text:style-name="T11">BOLSAS DE EXTENSÃO </text:span><text:span text:style-name="T17">-----</text:span></text:h>
            <text:p text:style-name="P29">MODALIDADE DE BOLSA:</text:p>
            <text:h text:style-name="P37" text:outline-level="4" text:is-list-header="true"><text:span text:style-name="T12">( <text:s text:c="2"/>)</text:span><text:span text:style-name="T19"> </text:span><text:span text:style-name="T20">EMI Segurança</text:span><text:span text:style-name="T19"> <text:s/></text:span><text:span text:style-name="T31"><text:s text:c="3"/></text:span><text:span text:style-name="T12">( <text:s text:c="2"/>)</text:span><text:span text:style-name="T19"> </text:span><text:span text:style-name="T20">EMI Automação</text:span><text:span text:style-name="T19"> <text:s text:c="5"/></text:span><text:span text:style-name="T12">( <text:s text:c="2"/>)</text:span><text:span text:style-name="T19"> </text:span><text:span text:style-name="T20">Subs. Mecânica</text:span><text:span text:style-name="T19"> <text:s/></text:span><text:span text:style-name="T31"><text:s text:c="3"/></text:span><text:span text:style-name="T12">( <text:s text:c="2"/>)</text:span><text:span text:style-name="T19"> </text:span><text:span text:style-name="T20">Subs. <text:s/>Automação <text:s text:c="26"/></text:span><text:span text:style-name="T13">( <text:s text:c="2"/>) Curso Superior em </text:span><text:span text:style-name="T20">Engenharia Mecânica <text:s/></text:span><text:span text:style-name="T32"><text:s text:c="2"/></text:span><text:span text:style-name="T13">( <text:s text:c="2"/>)</text:span><text:span text:style-name="T20"> Curso Superior em Engenharia de Automação Industrial</text:span><text:span text:style-name="T18"> <text:s text:c="2"/></text:span><text:span text:style-name="T2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h text:style-name="P35" text:outline-level="5" text:is-list-header="true">ALUNO CANDIDATO À BOLS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4">NOME COMPLETO:</text:p>
            <text:p text:style-name="P27"/>
          </table:table-cell>
          <table:covered-table-cell/>
          <table:covered-table-cell/>
          <table:table-cell table:style-name="Table4.A3" table:number-columns-spanned="3" office:value-type="string">
            <text:p text:style-name="P24">CURSO:</text:p>
            <text:p text:style-name="P27"/>
          </table:table-cell>
          <table:covered-table-cell/>
          <table:covered-table-cell/>
          <table:table-cell table:style-name="Table4.A1" office:value-type="string">
            <text:p text:style-name="P24"><text:span text:style-name="T33">ANO</text:span>:</text:p>
          </table:table-cell>
        </table:table-row>
        <table:table-row table:style-name="Table4.4">
          <table:table-cell table:style-name="Table4.A3" office:value-type="string">
            <text:p text:style-name="P24">DATA DE NASCIMENTO:</text:p>
            <text:p text:style-name="P15">____/____/______</text:p>
          </table:table-cell>
          <table:table-cell table:style-name="Table4.A3" table:number-columns-spanned="2" office:value-type="string">
            <text:p text:style-name="P24">CPF:</text:p>
          </table:table-cell>
          <table:covered-table-cell/>
          <table:table-cell table:style-name="Table4.A1" table:number-columns-spanned="4" office:value-type="string">
            <text:p text:style-name="P24">Nº DE IDENTIDADE E ÓRGÃO EXPEDIDOR: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3" table:number-columns-spanned="3" office:value-type="string">
            <text:p text:style-name="P25">LINK DO CURRÍCULO LATTES<text:span text:style-name="T9"> </text:span><text:span text:style-name="T10">ATUALIZADO EM</text:span><text:span text:style-name="T9">:___/___/_____</text:span></text:p>
          </table:table-cell>
          <table:covered-table-cell/>
          <table:covered-table-cell/>
          <table:table-cell table:style-name="Table4.A3" table:number-columns-spanned="2" office:value-type="string">
            <text:p text:style-name="P26">BANCO</text:p>
          </table:table-cell>
          <table:covered-table-cell/>
          <table:table-cell table:style-name="Table4.A1" table:number-columns-spanned="2" office:value-type="string">
            <text:p text:style-name="P26">AGÊNCIA</text:p>
          </table:table-cell>
          <table:covered-table-cell/>
        </table:table-row>
        <table:table-row table:style-name="Table4.6">
          <table:table-cell table:style-name="Table4.A3" office:value-type="string">
            <text:p text:style-name="P26">CONTA CORRENTE</text:p>
          </table:table-cell>
          <table:table-cell table:style-name="Table4.A3" table:number-columns-spanned="3" office:value-type="string">
            <text:p text:style-name="P26">TELEFONE (para contato):</text:p>
          </table:table-cell>
          <table:covered-table-cell/>
          <table:covered-table-cell/>
          <table:table-cell table:style-name="Table4.A1" table:number-columns-spanned="3" office:value-type="string">
            <text:p text:style-name="P24">E-mail</text:p>
          </table:table-cell>
          <table:covered-table-cell/>
          <table:covered-table-cell/>
        </table:table-row>
        <table:table-row table:style-name="Table4.7">
          <table:table-cell table:style-name="Table4.A1" table:number-columns-spanned="7" office:value-type="string">
            <text:p text:style-name="P24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2" office:value-type="string">
            <text:p text:style-name="P24"><text:s/><text:span text:style-name="T33">N</text:span>OME DO COORDENADOR DO PROJETO:</text:p>
          </table:table-cell>
          <table:covered-table-cell/>
          <table:table-cell table:style-name="Table4.C8" table:number-columns-spanned="5" office:value-type="string">
            <text:p text:style-name="P24">ASSINATURA DO COORDENADOR DO PROJETO</text:p>
          </table:table-cell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7" office:value-type="string">
            <text:h text:style-name="P36" text:outline-level="5" text:is-list-header="true">DECLARAÇÃO DO ALUNO CANDIDATO À BOLSI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C8" table:number-columns-spanned="7" office:value-type="string">
            <text:p text:style-name="P21"><text:span text:style-name="T22">Declaro, para fins de obtenção de Bolsa de Extensão do </text:span><text:span text:style-name="T28">C</text:span><text:span text:style-name="T29">a</text:span><text:span text:style-name="T28">mpus</text:span><text:span text:style-name="T22"> </text:span><text:span text:style-name="T25">Luzerna,</text:span><text:span text:style-name="T22"> que não recebo bolsa remunerada de outros programas e que não possuo vínculo empregatício. Além disso, comprometo-me a apresentar ao Coordenador de Extensão do </text:span><text:span text:style-name="T30">Campus, </text:span><text:span text:style-name="T22">relatório </text:span><text:span text:style-name="T23">parcial (6 meses)</text:span><text:span text:style-name="T22"> e final (</text:span><text:span text:style-name="T23">12</text:span><text:span text:style-name="T22"> meses), aprovado e assinado pelo Coordenador do Projeto </text:span><text:span text:style-name="T23">e a cumprir todos os requisitos presentes no Edital</text:span><text:span text:style-name="T22">. Estou ciente que </text:span><text:span text:style-name="T23">o</text:span><text:span text:style-name="T22"> não </text:span><text:span text:style-name="T23">cumprimento de tais requisitos do Edita</text:span><text:span text:style-name="T26">l</text:span><text:span text:style-name="T23"> e a não</text:span><text:span text:style-name="T22"> apresentação do relatório final no término de vigência da bolsa impossibilita-me solicitar outras bolsas deste </text:span><text:span text:style-name="T30">Campus</text:span><text:span text:style-name="T24">.</text:span></text:p>
            <text:p text:style-name="P18"><text:span text:style-name="T3">Campus </text:span><text:span text:style-name="T36">Luzerna</text:span>, ___ de___________de <text:s/>201_.</text:p>
            <text:p text:style-name="P22"/>
            <text:p text:style-name="P20">___________________________________________</text:p>
            <text:p text:style-name="P20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7" office:value-type="string">
            <text:p text:style-name="P30"><text:span text:style-name="T14">DECLARAÇÃO DO PAI OU RESPONSÁVEL </text:span><text:span text:style-name="T15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2">
          <table:table-cell table:style-name="Table4.C8" table:number-columns-spanned="7" office:value-type="string">
            <text:p text:style-name="P23"><text:span text:style-name="T22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</text:span><text:span text:style-name="T27">011</text:span><text:span text:style-name="T22">/</text:span><text:span text:style-name="T27">2016</text:span><text:span text:style-name="T34">. </text:span></text:p>
            <text:p text:style-name="P19"><text:tab/></text:p>
            <text:p text:style-name="P18"><text:span text:style-name="T3">Campus</text:span><text:span text:style-name="T1"> </text:span><text:span text:style-name="T37">Luzerna</text:span>, ___ de___________de <text:s/>201_.</text:p>
            <text:p text:style-name="P19"/>
            <text:p text:style-name="P28">________________________________________</text:p>
            <text:p text:style-name="P12"><text:span text:style-name="T16"><text:s text:c="11"/></text:span><text:span text:style-name="T14">Assinatura do pai ou responsável</text:span></text:p>
            <text:p text:style-name="P13"><text:span text:style-name="T16"><text:s text:c="80"/></text:span><text:span text:style-name="T14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7" office:value-type="string">
            <text:p text:style-name="P31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7" office:value-type="string">
            <text:p text:style-name="P16">PARA USO EXCLUSIVO DA COORDENAÇÃO DE <text:span text:style-name="T35">EXTENSÃO</text:span> DO <text:span text:style-name="T1">CAMPUS</text:span> <text:span text:style-name="T35">LUZERNA</text:span></text:p>
            <text:list xml:id="list1081969749800601610" text:style-name="WW8Num2">
              <text:list-header>
                <text:p text:style-name="P32"/>
              </text:list-header>
              <text:list-item>
                <text:p text:style-name="P32">O aluno candidato à bolsista está em situação regular: <text:s text:c="10"/>( <text:s text:c="2"/>) SIM <text:s text:c="3"/>( <text:s text:c="2"/>) NÃO</text:p>
                <text:p text:style-name="P32">O aluno candidato à bolsista entregou todos os documentos: ( <text:s text:c="2"/>) SIM <text:s text:c="3"/>( <text:s text:c="2"/>) N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Humanst521 BT" svg:font-family="'Humanst521 BT'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Absatz-Standardschriftart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WW8Num16z1" style:family="text">
      <style:text-properties style:font-name="Arial1" fo:font-family="Arial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style:font-name="Arial1" fo:font-family="Arial" style:font-family-generic="swiss" fo:font-size="10pt" fo:font-weight="bold" style:font-size-asian="8.75pt" style:font-weight-asian="bold" style:font-size-complex="10pt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Absatz-Standardschriftart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nothing" fo:text-indent="-0.325cm" fo:margin-left="0.9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7" style:family="paragraph" style:parent-style-name="Footer">
      <style:paragraph-properties fo:text-align="end" style:justify-single-word="false"/>
      <style:text-properties fo:background-color="#ffffff"/>
    </style:style>
    <style:style style:name="MP8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9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P11" style:family="paragraph" style:parent-style-name="Header">
      <style:text-properties fo:language="pt" fo:country="BR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T3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6" style:family="text">
      <style:text-properties fo:color="#666666" style:font-name="Times New Roman" fo:font-size="10pt" style:font-size-asian="10pt" style:font-name-complex="Times New Roman" style:font-size-complex="10pt"/>
    </style:style>
    <style:style style:name="MT7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1.3cm" fo:margin-bottom="1.499cm" fo:margin-left="1.296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5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  <style:footer>
        <text:p text:style-name="MP4"/>
        <text:p text:style-name="MP5"><draw:frame draw:style-name="Mfr2" draw:name="figura1" text:anchor-type="char" svg:x="0.028cm" svg:y="0.201cm" svg:width="4.591cm" svg:height="2.083cm" draw:z-index="1"><draw:image xlink:href="Pictures/100000000000020E000000D1E2833FDA11BFE4BD.jpg" xlink:type="simple" xlink:show="embed" xlink:actuate="onLoad"/></draw:frame></text:p>
        <text:p text:style-name="MP5"><draw:frame draw:style-name="Mfr3" draw:name="Quadro1" text:anchor-type="char" svg:x="7.729cm" svg:y="0.171cm" svg:width="9.481cm" svg:height="1.325cm" draw:z-index="3"><draw:text-box><text:p text:style-name="MP6"><text:span text:style-name="MT3">Rua Vigário</text:span><text:span text:style-name="MT4"> Frei João n°550 Centro</text:span><text:span text:style-name="MT5"> - Luzerna - SC - 89.609-000</text:span><text:span text:style-name="MT6"> </text:span></text:p><text:p text:style-name="MP7"><text:span text:style-name="MT7"><text:s/></text:span><text:span text:style-name="MT6">(49) 3523-4300</text:span></text:p><text:p text:style-name="MP8">www.luzerna.ifc.edu.br</text:p><text:p text:style-name="MP9"><text:s/></text:p></draw:text-box></draw:frame></text:p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MP11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creation-date>2016-06-12T23:34:26.08</meta:creation-date>
    <meta:editing-cycles>25</meta:editing-cycles>
    <meta:editing-duration>PT2H34M45S</meta:editing-duration>
    <meta:generator>LibreOffice/5.1.4.2$Linux_X86_64 LibreOffice_project/10m0$Build-2</meta:generator>
    <dc:date>2017-02-22T14:21:21.634999359</dc:date>
    <meta:document-statistic meta:table-count="1" meta:image-count="2" meta:object-count="0" meta:page-count="2" meta:paragraph-count="47" meta:word-count="341" meta:character-count="2484" meta:non-whitespace-character-count="1963"/>
  </office:meta>
</office:document-meta>
</file>