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0000000033C00000113C65061DACB0194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8" style:family="paragraph" style:parent-style-name="Header">
      <style:text-properties fo:language="pt" fo:country="BR"/>
    </style:style>
    <style:style style:name="P9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1" style:family="paragraph" style:parent-style-name="Footer">
      <style:text-properties fo:language="pt" fo:country="BR"/>
    </style:style>
    <style:style style:name="P12" style:family="paragraph" style:parent-style-name="Footer">
      <style:paragraph-properties fo:text-align="center" style:justify-single-word="false"/>
      <style:text-properties fo:language="pt" fo:country="BR"/>
    </style:style>
    <style:style style:name="P13" style:family="paragraph" style:parent-style-name="Footer">
      <style:text-properties fo:font-size="1pt" fo:language="pt" fo:country="BR" style:font-size-asian="1pt" style:font-size-complex="6.5pt"/>
    </style:style>
    <style:style style:name="P14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5" style:family="paragraph" style:parent-style-name="Standard">
      <style:text-properties fo:language="pt" fo:country="BR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4a52b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4a52b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4a52b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fo:language="pt" fo:country="BR" fo:font-weight="bold" officeooo:paragraph-rsid="0004a52b" style:font-size-asian="11pt" style:font-weight-asian="bold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margin-left="1cm" fo:margin-right="0cm" fo:margin-top="0cm" fo:margin-bottom="0cm" loext:contextual-spacing="false" style:line-height-at-least="0.353cm" fo:text-align="center" style:justify-single-word="false" fo:text-indent="0cm" style:auto-text-indent="false" fo:background-color="#ffffff"/>
      <style:text-properties fo:color="#000000" style:font-name="Arial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pt" fo:country="BR" officeooo:paragraph-rsid="0004a52b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pt" fo:country="BR" officeooo:paragraph-rsid="0004a52b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Arial" fo:font-size="11pt" fo:language="pt" fo:country="BR" fo:font-weight="normal" officeooo:paragraph-rsid="0004a52b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Arial" fo:font-size="11pt" officeooo:paragraph-rsid="0004a52b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04a52b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officeooo:paragraph-rsid="0004a52b" style:font-name-asian="Times New Roman" style:font-size-asian="11pt" style:language-asian="zh" style:country-asian="CN" style:font-style-asian="normal" style:font-weight-asian="normal" style:font-name-complex="Calibri1" style:font-size-complex="11pt" style:language-complex="ar" style:country-complex="SA" style:font-weight-complex="normal"/>
    </style:style>
    <style:style style:name="P2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officeooo:paragraph-rsid="0004a52b" style:font-size-asian="11pt" style:font-size-complex="11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officeooo:rsid="0004a52b"/>
    </style:style>
    <style:style style:name="T5" style:family="text">
      <style:text-properties fo:font-style="italic" officeooo:rsid="0004a52b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Local</text:span> (SC), _____ de _______________ de 201__. </text:p>
      <text:p text:style-name="P21"><text:tab/></text:p>
      <text:p text:style-name="P23">Ao Senhor</text:p>
      <text:p text:style-name="P25">________________________________________</text:p>
      <text:p text:style-name="P25">Coordenador <text:span text:style-name="T4">de</text:span> Extensão - <text:span text:style-name="T5">Campus</text:span><text:span text:style-name="T4">____________________</text:span></text:p>
      <text:p text:style-name="P24"/>
      <text:p text:style-name="P24"/>
      <text:p text:style-name="P18"><text:span text:style-name="T2">Assunto: </text:span><text:span text:style-name="T3">Solicitação de troca de Aluno Bolsista Projetos de Extensão</text:span></text:p>
      <text:p text:style-name="P19"><text:tab/></text:p>
      <text:p text:style-name="P26"><text:tab/>Prezado Coordenador,</text:p>
      <text:p text:style-name="P26"/>
      <text:p text:style-name="P26"><text:tab/><text:span text:style-name="T4">Solicito</text:span> a troca de aluno <text:span text:style-name="T4">b</text:span>olsista do Projeto________________________________ _______________________________________, desenvolvido primeiramente pelo(a) aluno(a) ______________________________________ do curso de ________________________, e que a partir de ____/_____/______ passará a ser desenvolvido pelo aluno(a) ___________________________________, do curso de _____________________________.</text:p>
      <text:p text:style-name="P26"><text:tab/>Motivo da troca:______________________________________________________</text:p>
      <text:p text:style-name="P27">___________________________________________________________________________________________________________________________________________________________.</text:p>
      <text:p text:style-name="P19"><text:tab/><text:tab/>Atenciosamente, </text:p>
      <text:p text:style-name="P19"/>
      <text:p text:style-name="P20"><text:s text:c="4"/>_____________________________<text:tab/></text:p>
      <text:p text:style-name="P28">Nome do Orientador</text:p>
      <text:p text:style-name="P17"/>
      <text:p text:style-name="P17"/>
      <text:p text:style-name="P16">Ass:_______________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normal" style:font-size-asian="9pt" style:font-weight-asian="normal" style:font-name-complex="Trebuchet MS1" style:font-size-complex="9pt" style:font-weight-complex="normal"/>
    </style:style>
    <style:style style:name="MP4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5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02c2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/>
        <text:p text:style-name="MP6">Rua das Missões, 100 – Ponta Aguda </text:p>
        <text:p text:style-name="MP6">89051-000 Blumenau/SC </text:p>
        <text:p text:style-name="MP6">Fone/Fax: (47) 3331-78<text:span text:style-name="MT1">00</text:span></text:p>
        <text:p text:style-name="MP6">www.ifc.edu.br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4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6-03-31T14:20:17.812000000</dc:date>
    <meta:print-date>2014-02-07T10:24:16.81</meta:print-date>
    <meta:editing-cycles>154</meta:editing-cycles>
    <meta:editing-duration>PT3H57M56S</meta:editing-duration>
    <meta:generator>LibreOffice/5.1.4.2$Linux_X86_64 LibreOffice_project/10m0$Build-2</meta:generator>
    <meta:document-statistic meta:table-count="2" meta:image-count="2" meta:object-count="0" meta:page-count="1" meta:paragraph-count="27" meta:word-count="114" meta:character-count="1316" meta:non-whitespace-character-count="1209"/>
  </office:meta>
</office:document-meta>
</file>