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0000000033C00000113C65061DACB0194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 Vera Sans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7.999cm" style:rel-column-width="30836*"/>
    </style:style>
    <style:style style:name="Tabela10.B" style:family="table-column">
      <style:table-column-properties style:column-width="3cm" style:rel-column-width="11566*"/>
    </style:style>
    <style:style style:name="Tabela10.D" style:family="table-column">
      <style:table-column-properties style:column-width="3cm" style:rel-column-width="1156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Footer">
      <style:text-properties fo:language="pt" fo:country="BR"/>
    </style:style>
    <style:style style:name="P12" style:family="paragraph" style:parent-style-name="Footer">
      <style:paragraph-properties fo:text-align="center" style:justify-single-word="false"/>
      <style:text-properties fo:language="pt" fo:country="BR"/>
    </style:style>
    <style:style style:name="P13" style:family="paragraph" style:parent-style-name="Footer">
      <style:text-properties fo:font-size="1pt" fo:language="pt" fo:country="BR" style:font-size-asian="1pt" style:font-size-complex="6.5pt"/>
    </style:style>
    <style:style style:name="P1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Text_20_body">
      <loext:graphic-properties draw:fill="solid" draw:fill-color="#ffffff" draw:opacity="100%"/>
      <style:paragraph-properties fo:margin-left="1cm" fo:margin-right="0cm" fo:margin-top="0cm" fo:margin-bottom="0cm" loext:contextual-spacing="false" style:line-height-at-least="0.353cm" fo:text-align="justify" style:justify-single-word="false" fo:text-indent="0cm" style:auto-text-indent="false" fo:background-color="#ffffff"/>
      <style:text-properties fo:color="#000000" style:font-name="Arial" fo:font-size="12pt" fo:language="pt" fo:country="BR" fo:font-style="normal" fo:font-weight="normal" officeooo:rsid="00614a0d" officeooo:paragraph-rsid="0005c79f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fo:color="#000000" style:font-name="Arial" fo:font-size="12pt" fo:font-weight="bold" officeooo:rsid="007ef6b2" officeooo:paragraph-rsid="0005c79f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weight="bold" officeooo:paragraph-rsid="0005c79f" style:font-name-asian="Arial" style:font-weight-asian="bold" style:font-name-complex="Ecofont Vera Sans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officeooo:paragraph-rsid="0005c79f"/>
    </style:style>
    <style:style style:name="P20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officeooo:paragraph-rsid="0005c79f" style:font-name-complex="Arial"/>
    </style:style>
    <style:style style:name="P21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officeooo:paragraph-rsid="0005c79f" style:font-name-complex="Arial"/>
    </style:style>
    <style:style style:name="P22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officeooo:paragraph-rsid="0005c79f" style:font-name-asian="Arial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officeooo:paragraph-rsid="0005c79f" style:font-name-asian="Arial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officeooo:paragraph-rsid="0005c79f" style:font-name-asian="Arial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officeooo:paragraph-rsid="0005c79f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officeooo:paragraph-rsid="0005c79f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officeooo:paragraph-rsid="0005c79f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officeooo:paragraph-rsid="0005c79f" style:letter-kerning="true" style:font-name-asian="SimSun1" style:font-size-asian="11pt" style:language-asian="zh" style:country-asian="CN" style:font-name-complex="Arial" style:font-size-complex="12pt" style:language-complex="hi" style:country-complex="IN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officeooo:paragraph-rsid="0005c79f" style:font-name-asian="Arial" style:font-size-asian="11pt" style:font-name-complex="Ecofont Vera Sans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officeooo:paragraph-rsid="0005c79f" style:font-name-asian="Arial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officeooo:paragraph-rsid="0005c79f" style:font-name-complex="Arial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officeooo:paragraph-rsid="0005c79f" style:font-name-asian="Arial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weight="normal" officeooo:rsid="007a8edd" officeooo:paragraph-rsid="0005c79f" fo:background-color="transparent" style:font-name-asian="Arial" style:font-size-asian="12pt" style:font-weight-asian="normal" style:font-name-complex="Times New Roman1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officeooo:paragraph-rsid="0005c79f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officeooo:paragraph-rsid="0005c79f" style:letter-kerning="true" style:font-name-asian="SimSun1" style:font-size-asian="11pt" style:language-asian="zh" style:country-asian="CN" style:font-name-complex="Arial" style:font-size-complex="12pt" style:language-complex="hi" style:country-complex="IN"/>
    </style:style>
    <style:style style:name="P36" style:family="paragraph" style:parent-style-name="Standard" style:master-page-name="Standard">
      <style:paragraph-properties fo:margin-left="2.251cm" fo:margin-right="0cm" fo:line-height="150%" fo:text-align="center" style:justify-single-word="false" fo:hyphenation-ladder-count="no-limit" fo:text-indent="-2.251cm" style:auto-text-indent="false" style:page-number="auto" fo:break-before="page"/>
      <style:text-properties fo:color="#000000" style:font-name="Arial" fo:font-size="12pt" fo:font-weight="bold" officeooo:rsid="007ef6b2" officeooo:paragraph-rsid="00034329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fo:font-size="11pt" fo:language="pt" fo:country="BR" style:letter-kerning="true" style:font-name-asian="SimSun1" style:font-size-asian="11pt" style:language-asian="zh" style:country-asian="CN" style:font-name-complex="Arial" style:font-size-complex="12pt" style:language-complex="hi" style:country-complex="IN"/>
    </style:style>
    <style:style style:name="T3" style:family="text">
      <style:text-properties fo:font-size="11pt" fo:language="pt" fo:country="BR" officeooo:rsid="008c22f8" style:letter-kerning="true" style:font-name-asian="SimSun1" style:font-size-asian="11pt" style:language-asian="zh" style:country-asian="CN" style:font-name-complex="Arial" style:font-size-complex="12pt" style:language-complex="hi" style:country-complex="IN"/>
    </style:style>
    <style:style style:name="T4" style:family="text">
      <style:text-properties fo:font-size="11pt" fo:language="pt" fo:country="BR" officeooo:rsid="0005c79f" style:letter-kerning="true" style:font-name-asian="SimSun1" style:font-size-asian="11pt" style:language-asian="zh" style:country-asian="CN" style:font-name-complex="Arial" style:font-size-complex="12pt" style:language-complex="hi" style:country-complex="IN"/>
    </style:style>
    <style:style style:name="T5" style:family="text">
      <style:text-properties fo:font-size="11pt" fo:language="pt" fo:country="BR" fo:font-style="italic" officeooo:rsid="0005c79f" style:letter-kerning="true" style:font-name-asian="SimSun1" style:font-size-asian="11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6" style:family="text">
      <style:text-properties officeooo:rsid="00964fe9"/>
    </style:style>
    <style:style style:name="T7" style:family="text">
      <style:text-properties officeooo:rsid="00915fe7"/>
    </style:style>
    <style:style style:name="T8" style:family="text">
      <style:text-properties officeooo:rsid="0092e37a"/>
    </style:style>
    <style:style style:name="T9" style:family="text">
      <style:text-properties officeooo:rsid="0005c79f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92e37a" style:font-style-asian="italic" style:font-style-complex="italic"/>
    </style:style>
    <style:style style:name="T12" style:family="text">
      <style:text-properties fo:font-style="italic" officeooo:rsid="0005c79f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7">CERTIFICADO DE REGULARIDADE</text:p>
      <text:p text:style-name="P18"/>
      <text:p text:style-name="P19"><text:span text:style-name="T2">Edital Nº </text:span><text:span text:style-name="T3">______</text:span><text:span text:style-name="T2">/20</text:span><text:span text:style-name="T4">1_</text:span></text:p>
      <text:p text:style-name="P34"/>
      <text:p text:style-name="P34"><text:span text:style-name="T2">Certifico para os devidos fins que os recursos financeiros provenientes do Edital Nº </text:span><text:span text:style-name="T3">______</text:span><text:span text:style-name="T2">/201</text:span><text:span text:style-name="T4">_</text:span><text:span text:style-name="T2">, foram devidamente aplicados em consonância com o Plano de Trabalho apresentado pelo </text:span><text:span text:style-name="T5">Campus</text:span><text:span text:style-name="T2">. Certifico ainda que o objeto foi cumprido integralmente. </text:span></text:p>
      <text:p text:style-name="P35">A prestação de contas referente aos recursos empregados se encontra arquivada no<text:span text:style-name="T10"> </text:span><text:span text:style-name="T12">Campus</text:span><text:span text:style-name="T10">.</text:span></text:p>
      <text:p text:style-name="P35"/>
      <text:p text:style-name="P35">Detalhamento da aplicação dos recursos financeiros:</text:p>
      <text:p text:style-name="P28"/>
      <text:p text:style-name="P31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2"><text:span text:style-name="T6">Custeio (</text:span>R$<text:span text:style-name="T6">)</text:span></text:p>
          </table:table-cell>
          <table:table-cell table:style-name="Tabela10.A1" office:value-type="string">
            <text:p text:style-name="P22"><text:span text:style-name="T6">Capital (</text:span>R$<text:span text:style-name="T6">)</text:span></text:p>
          </table:table-cell>
          <table:table-cell table:style-name="Tabela10.D1" office:value-type="string">
            <text:p text:style-name="P22">NC</text:p>
          </table:table-cell>
        </table:table-row>
        <table:table-row table:style-name="Tabela10.1">
          <table:table-cell table:style-name="Tabela10.A1" office:value-type="string">
            <text:p text:style-name="P23"/>
            <text:p text:style-name="P24">Valor descentralizado pela <text:span text:style-name="T9">R</text:span>eitoria</text:p>
            <text:p text:style-name="P24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0"/>
          </table:table-cell>
        </table:table-row>
        <table:table-row table:style-name="Tabela10.1">
          <table:table-cell table:style-name="Tabela10.A1" office:value-type="string">
            <text:p text:style-name="P23"/>
            <text:p text:style-name="P24">Valor total <text:span text:style-name="T7">l</text:span>icitado</text:p>
            <text:p text:style-name="P24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1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3"/>
            <text:p text:style-name="P24">Valor <text:span text:style-name="T8">d</text:span>evolvido <text:span text:style-name="T8">pelo </text:span><text:span text:style-name="T11">campus</text:span></text:p>
            <text:p text:style-name="P24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0"/>
          </table:table-cell>
        </table:table-row>
      </table:table>
      <text:p text:style-name="P26"/>
      <text:p text:style-name="P25"/>
      <text:p text:style-name="P25"/>
      <text:p text:style-name="P25"/>
      <text:p text:style-name="P29">____________, ____ de _________ de 201_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__________________________________________________________</text:p>
      <text:p text:style-name="P30">Diretor do Departamento de Administração e Planejamento</text:p>
      <text:p text:style-name="P30">(Assinatura e carimbo)</text:p>
      <text:p text:style-name="P32"/>
      <text:p text:style-name="P3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 Vera Sans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4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5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02c2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  <style:footer>
        <text:p text:style-name="MP5"/>
        <text:p text:style-name="MP6">Rua das Missões, 100 – Ponta Aguda </text:p>
        <text:p text:style-name="MP6">89051-000 Blumenau/SC </text:p>
        <text:p text:style-name="MP6">Fone/Fax: (47) 3331-78<text:span text:style-name="MT1">00</text:span>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4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6-03-31T14:47:49.644000000</dc:date>
    <meta:print-date>2014-02-07T10:24:16.81</meta:print-date>
    <meta:editing-cycles>155</meta:editing-cycles>
    <meta:editing-duration>PT4H1M32S</meta:editing-duration>
    <meta:generator>LibreOffice/5.1.4.2$Linux_X86_64 LibreOffice_project/10m0$Build-2</meta:generator>
    <meta:document-statistic meta:table-count="3" meta:image-count="2" meta:object-count="0" meta:page-count="1" meta:paragraph-count="27" meta:word-count="135" meta:character-count="1055" meta:non-whitespace-character-count="941"/>
  </office:meta>
</office:document-meta>
</file>